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straat 41, 9725 KA Groningen – verwijderen aantal struiken om extra fietsen stalling te creëren bij te plaatsen noodlokalen (11-07-2017, 2017718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0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0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0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rwedestraat 41, 9725 KA Groningen – verwijderen aantal struiken om extra fietsen stalling te creëren bij te plaatsen noodlokalen (11-07-2017, 2017718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03</meta:user-defined>
    <meta:user-defined meta:name="OVERHEIDop.GmbID/DC.identifier">gmb-2017-128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A 41</meta:user-defined>
    <meta:user-defined meta:name="OVERHEIDop.woonplaats">Groningen</meta:user-defined>
    <meta:user-defined meta:name="OVERHEIDop.straatnaam">Merwe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60 580748</meta:user-defined>
    <meta:user-defined meta:name="OVERHEIDop.versieInformatie"/>
  </office:meta>
</office:document-meta>
</file>