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rreweg 83, 9714 AD Groningen – vervangen buitenkozijnen (14-07-2017, 20177188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jul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8901</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901</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901</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orreweg 83, 9714 AD Groningen – vervangen buitenkozijnen (14-07-2017, 20177188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8901</meta:user-defined>
    <meta:user-defined meta:name="OVERHEIDop.GmbID/DC.identifier">gmb-2017-1289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4AD 83</meta:user-defined>
    <meta:user-defined meta:name="OVERHEIDop.woonplaats">Groningen</meta:user-defined>
    <meta:user-defined meta:name="OVERHEIDop.straatnaam">Korre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844 583232</meta:user-defined>
    <meta:user-defined meta:name="OVERHEIDop.versieInformatie"/>
  </office:meta>
</office:document-meta>
</file>