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Kruisweg 705, 2132 ND Hoofddorp, AAR Aircraft Component Services, het voornemen om een nieuwe, de gehele inrichting omvattende omgevingsvergunning milieu (revisievergunning) te verlenen, zaak 3519896, OLO-nummer: 21858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89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9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9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Kruisweg 705, 2132 ND Hoofddorp, AAR Aircraft Component Services, het voornemen om een nieuwe, de gehele inrichting omvattende omgevingsvergunning milieu (revisievergunning) te verlenen, zaak 3519896, OLO-nummer: 21858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899</meta:user-defined>
    <meta:user-defined meta:name="OVERHEIDop.GmbID/DC.identifier">gmb-2017-12889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D 705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969 478779</meta:user-defined>
    <meta:user-defined meta:name="OVERHEIDop.versieInformatie"/>
  </office:meta>
</office:document-meta>
</file>