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49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tacaravan en chalet (beide tijdelijk voor 18 maanden) op het perceel Marktweg 49 te Oudeschoot  (21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89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9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49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96</meta:user-defined>
    <meta:user-defined meta:name="OVERHEIDop.GmbID/DC.identifier">gmb-2017-128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49</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43 550006</meta:user-defined>
    <meta:user-defined meta:name="OVERHEIDop.versieInformatie"/>
  </office:meta>
</office:document-meta>
</file>