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4, 9711 HV Groningen – verbouwen monumentale woning naar horeca en in afwijking bestemming gebruiken openbare grond ten behoeve terras (13-07-2017, 201771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9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Der A 4, 9711 HV Groningen – verbouwen monumentale woning naar horeca en in afwijking bestemming gebruiken openbare grond ten behoeve terras (13-07-2017, 2017718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95</meta:user-defined>
    <meta:user-defined meta:name="OVERHEIDop.GmbID/DC.identifier">gmb-2017-12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4</meta:user-defined>
    <meta:user-defined meta:name="OVERHEIDop.woonplaats">Groningen</meta:user-defined>
    <meta:user-defined meta:name="OVERHEIDop.straatnaam">Klein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2 581696</meta:user-defined>
    <meta:user-defined meta:name="OVERHEIDop.versieInformatie"/>
  </office:meta>
</office:document-meta>
</file>