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Willem Frisostraat 85, 9717 EN Groningen – vellen 1 boom (11-07-2017, 201771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Willem Frisostraat 85, 9717 EN Groningen – vellen 1 boom (11-07-2017, 201771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93</meta:user-defined>
    <meta:user-defined meta:name="OVERHEIDop.GmbID/DC.identifier">gmb-2017-12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N 85</meta:user-defined>
    <meta:user-defined meta:name="OVERHEIDop.woonplaats">Groningen</meta:user-defined>
    <meta:user-defined meta:name="OVERHEIDop.straatnaam">Johan Willem Fris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47 582326</meta:user-defined>
    <meta:user-defined meta:name="OVERHEIDop.versieInformatie"/>
  </office:meta>
</office:document-meta>
</file>