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e Wittstraat 88, 9716 CJ Groningen – vellen 1 boom (07-06-2017, 201771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9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De Wittstraat 88, 9716 CJ Groningen – vellen 1 boom (07-06-2017, 2017719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90</meta:user-defined>
    <meta:user-defined meta:name="OVERHEIDop.GmbID/DC.identifier">gmb-2017-128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J 88</meta:user-defined>
    <meta:user-defined meta:name="OVERHEIDop.woonplaats">Groningen</meta:user-defined>
    <meta:user-defined meta:name="OVERHEIDop.straatnaam">Johan de Wit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1 583345</meta:user-defined>
    <meta:user-defined meta:name="OVERHEIDop.versieInformatie"/>
  </office:meta>
</office:document-meta>
</file>