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SternSchade, Wismarweg 34 te Groningen – het starten van het bedrijf SternSchade (2017718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88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8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8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SternSchade, Wismarweg 34 te Groningen – het starten van het bedrijf SternSchade (2017718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888</meta:user-defined>
    <meta:user-defined meta:name="OVERHEIDop.GmbID/DC.identifier">gmb-2017-1288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HB 34</meta:user-defined>
    <meta:user-defined meta:name="OVERHEIDop.woonplaats">Groningen</meta:user-defined>
    <meta:user-defined meta:name="OVERHEIDop.straatnaam">Wisma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743 582185</meta:user-defined>
    <meta:user-defined meta:name="OVERHEIDop.versieInformatie"/>
  </office:meta>
</office:document-meta>
</file>