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eswerd 22, Groningen – vergroten school (met één lokaal op verdieping) (10-07-2017, 2017718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8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8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8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eswerd 22, Groningen – vergroten school (met één lokaal op verdieping) (10-07-2017, 2017718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87</meta:user-defined>
    <meta:user-defined meta:name="OVERHEIDop.GmbID/DC.identifier">gmb-2017-128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R 22</meta:user-defined>
    <meta:user-defined meta:name="OVERHEIDop.woonplaats">Groningen</meta:user-defined>
    <meta:user-defined meta:name="OVERHEIDop.straatnaam">Joes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456 584297</meta:user-defined>
    <meta:user-defined meta:name="OVERHEIDop.versieInformatie"/>
  </office:meta>
</office:document-meta>
</file>