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57, 9711 LC Groningen – wijzigen voorgevel en verwijderen asbest (18-07-2017, 20177192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8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8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8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57, 9711 LC Groningen – wijzigen voorgevel en verwijderen asbest (18-07-2017, 2017719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81</meta:user-defined>
    <meta:user-defined meta:name="OVERHEIDop.GmbID/DC.identifier">gmb-2017-128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C 57</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57 581745</meta:user-defined>
    <meta:user-defined meta:name="OVERHEIDop.versieInformatie"/>
  </office:meta>
</office:document-meta>
</file>