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TOET, Ubbo Emmiusstraat 19 te Groningen – melding van het starten van het bedrijf TOET (bereiding en consumptie toetjes) (2017717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l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880</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80</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80</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TOET, Ubbo Emmiusstraat 19 te Groningen – melding van het starten van het bedrijf TOET (bereiding en consumptie toetjes) (2017717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880</meta:user-defined>
    <meta:user-defined meta:name="OVERHEIDop.GmbID/DC.identifier">gmb-2017-1288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CA 19</meta:user-defined>
    <meta:user-defined meta:name="OVERHEIDop.woonplaats">Groningen</meta:user-defined>
    <meta:user-defined meta:name="OVERHEIDop.straatnaam">Ubbo Emmiu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21 581363</meta:user-defined>
    <meta:user-defined meta:name="OVERHEIDop.versieInformatie"/>
  </office:meta>
</office:document-meta>
</file>