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agpad/Reitdijk, Groningen – reeds gekandelaberde bomen (4 populieren) (11-07-2017, 2017718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87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7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7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agpad/Reitdijk, Groningen – reeds gekandelaberde bomen (4 populieren) (11-07-2017, 2017718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876</meta:user-defined>
    <meta:user-defined meta:name="OVERHEIDop.GmbID/DC.identifier">gmb-2017-128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PX 126</meta:user-defined>
    <meta:user-defined meta:name="OVERHEIDop.woonplaats">Groningen</meta:user-defined>
    <meta:user-defined meta:name="OVERHEIDop.straatnaam">Perseu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149 582277</meta:user-defined>
    <meta:user-defined meta:name="OVERHEIDop.versieInformatie"/>
  </office:meta>
</office:document-meta>
</file>