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55, Bedrijfsweg ong., 6163 C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bedrijfsverzamelgebouw</text:p>
            <text:p text:style-name="common-al">Locatie: Bedrijfsweg ong., 6163 CZ Geleen </text:p>
            <text:p text:style-name="common-al">Dossiernummer: Om17.0155</text:p>
            <text:p text:style-name="common-al">Verzenddatum besluit: 13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5, Bedrijfsweg ong., 6163 C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75</meta:user-defined>
    <meta:user-defined meta:name="OVERHEIDop.GmbID/DC.identifier">gmb-2017-12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CZ 31</meta:user-defined>
    <meta:user-defined meta:name="OVERHEIDop.woonplaats">Geleen</meta:user-defined>
    <meta:user-defined meta:name="OVERHEIDop.straatnaam">Bedrijf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31 332399</meta:user-defined>
    <meta:user-defined meta:name="OVERHEIDop.versieInformatie"/>
  </office:meta>
</office:document-meta>
</file>