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7-01627 Stationsstraat 41 te Tilburg verzonden 20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tationsstraat 41 te Tilburg en omvat het brandveilig gebruik van het pand Hostel Roots. De procedure is geregistreerd onder zaaknummer Z-HZ_WABO-2017-01627.</text:p>
                <text:p text:style-name="al"> </text:p>
                <text:p text:style-name="al">Het besluit en de bijbehorende stukken liggen met ingang van 24 jul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87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7-01627 Stationsstraat 41 te Tilburg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74</meta:user-defined>
    <meta:user-defined meta:name="OVERHEIDop.GmbID/DC.identifier">gmb-2017-128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EC 41</meta:user-defined>
    <meta:user-defined meta:name="OVERHEIDop.woonplaats">Tilburg</meta:user-defined>
    <meta:user-defined meta:name="OVERHEIDop.straatnaam">Station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837 396625</meta:user-defined>
    <meta:user-defined meta:name="OVERHEIDop.versieInformatie"/>
  </office:meta>
</office:document-meta>
</file>