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dekenheerd, kad.sectie 1103, Groningen – vellen 2 bomen (11-07-2017, 2017718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dekenheerd, kad.sectie 1103, Groningen – vellen 2 bomen (11-07-2017, 2017718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3</meta:user-defined>
    <meta:user-defined meta:name="OVERHEIDop.GmbID/DC.identifier">gmb-2017-12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MD 10</meta:user-defined>
    <meta:user-defined meta:name="OVERHEIDop.woonplaats">Groningen</meta:user-defined>
    <meta:user-defined meta:name="OVERHEIDop.straatnaam">Godeken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76 585021</meta:user-defined>
    <meta:user-defined meta:name="OVERHEIDop.versieInformatie"/>
  </office:meta>
</office:document-meta>
</file>