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Reitse Hoevenstraat 2 te Tilburg Z-HZ_WABO-2016-03258. Verzonden 21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Reitse Hoevenstraat 2 te Tilburg en omvat het brandveilig gebruik van gebouw 1 Traverse (woonzorgpand). De procedure is geregistreerd onder zaaknummer </text:p>
                <text:p text:style-name="al">Z-HZ_WABO-2016-03258.</text:p>
                <text:p text:style-name="al"> </text:p>
                <text:p text:style-name="al">De aanvraag, de ontwerpbeschikking en de bijbehorende stukken liggen met ingang van 24 juli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8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Reitse Hoevenstraat 2 te Tilburg Z-HZ_WABO-2016-03258.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2</meta:user-defined>
    <meta:user-defined meta:name="OVERHEIDop.GmbID/DC.identifier">gmb-2017-128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2</meta:user-defined>
    <meta:user-defined meta:name="OVERHEIDop.woonplaats">Tilburg</meta:user-defined>
    <meta:user-defined meta:name="OVERHEIDop.straatnaam">Reitse Hoe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517 398475</meta:user-defined>
    <meta:user-defined meta:name="OVERHEIDop.versieInformatie"/>
  </office:meta>
</office:document-meta>
</file>