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177 Heuvelpoort 300 te Tilburg, aanpassen entree, 17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3 - Z-HZ_WABO-2017-00177 - I - Heuvelpoort 30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8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177 Heuvelpoort 300 te Tilburg, aanpassen entree, 17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87</meta:user-defined>
    <meta:user-defined meta:name="OVERHEIDop.GmbID/DC.identifier">gmb-2017-12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V 339</meta:user-defined>
    <meta:user-defined meta:name="OVERHEIDop.woonplaats">Tilburg</meta:user-defined>
    <meta:user-defined meta:name="OVERHEIDop.straatnaam">Heuvelpoor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4 396395</meta:user-defined>
    <meta:user-defined meta:name="OVERHEIDop.versieInformatie"/>
  </office:meta>
</office:document-meta>
</file>