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970 Swaardvenstraat 45 te Tilburg, verwijderen van de sprinklerinstallatie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24 - Z-HZ_WABO-2017-01970 - V - Swaardven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86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6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6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970 Swaardvenstraat 45 te Tilburg, verwijderen van de sprinklerinstallatie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69</meta:user-defined>
    <meta:user-defined meta:name="OVERHEIDop.GmbID/DC.identifier">gmb-2017-128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V 45</meta:user-defined>
    <meta:user-defined meta:name="OVERHEIDop.woonplaats">Tilburg</meta:user-defined>
    <meta:user-defined meta:name="OVERHEIDop.straatnaam">Swaard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43 399901</meta:user-defined>
    <meta:user-defined meta:name="OVERHEIDop.versieInformatie"/>
  </office:meta>
</office:document-meta>
</file>