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26, 9711 HH Groningen – kleinschalig buitenonderhoud conform bestaande kleurstelling (17-07-2017, 2017719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26, 9711 HH Groningen – kleinschalig buitenonderhoud conform bestaande kleurstelling (17-07-2017, 201771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68</meta:user-defined>
    <meta:user-defined meta:name="OVERHEIDop.GmbID/DC.identifier">gmb-2017-12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