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7.0288, Helstraat 28, 6131 CZ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aanvraag reclame</text:p>
            <text:p text:style-name="common-al">Locatie: Helstraat 28, 6131 CZ Sittard </text:p>
            <text:p text:style-name="common-al">Dossiernummer: Om17.0288</text:p>
            <text:p text:style-name="common-al">Verzenddatum besluit: 17 juli 2017</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28867</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867</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867</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7.0288, Helstraat 28, 6131 CZ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8867</meta:user-defined>
    <meta:user-defined meta:name="OVERHEIDop.GmbID/DC.identifier">gmb-2017-1288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CZ 28</meta:user-defined>
    <meta:user-defined meta:name="OVERHEIDop.woonplaats">Sittard</meta:user-defined>
    <meta:user-defined meta:name="OVERHEIDop.straatnaam">Hel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8756 334306</meta:user-defined>
    <meta:user-defined meta:name="OVERHEIDop.versieInformatie"/>
  </office:meta>
</office:document-meta>
</file>