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74 Jan Heijnstraat te Tilburg, kappen van 4 bomen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0 - Z-HZ_WABO-2017-02174 - B - Jan Heij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86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6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6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74 Jan Heijnstraat te Tilburg, kappen van 4 bomen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65</meta:user-defined>
    <meta:user-defined meta:name="OVERHEIDop.GmbID/DC.identifier">gmb-2017-128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174|exb-2017-32096</meta:user-defined>
    <meta:user-defined meta:name="OVERHEID.EPSG28992/DC.spatial">133273 397168</meta:user-defined>
    <meta:user-defined meta:name="OVERHEIDop.versieInformatie"/>
  </office:meta>
</office:document-meta>
</file>