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kemaheerd 82, 9736 BJ Groningen – vergroten woning aan voorkant (12-07-2017, 2017718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6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6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6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lkemaheerd 82, 9736 BJ Groningen – vergroten woning aan voorkant (12-07-2017, 2017718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64</meta:user-defined>
    <meta:user-defined meta:name="OVERHEIDop.GmbID/DC.identifier">gmb-2017-128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J 82</meta:user-defined>
    <meta:user-defined meta:name="OVERHEIDop.woonplaats">Groningen</meta:user-defined>
    <meta:user-defined meta:name="OVERHEIDop.straatnaam">Gal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90 585709</meta:user-defined>
    <meta:user-defined meta:name="OVERHEIDop.versieInformatie"/>
  </office:meta>
</office:document-meta>
</file>