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chaaps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chaapsweg 7, zaaknummer 139785</text:p>
            <text:p text:style-name="common-al">Voor: bouwen werktuigenberging, datum ontvangst 21-07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8862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62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62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chaaps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28862</meta:user-defined>
    <meta:user-defined meta:name="OVERHEIDop.GmbID/DC.identifier">gmb-2017-128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3AC 7</meta:user-defined>
    <meta:user-defined meta:name="OVERHEIDop.woonplaats">Winterswijk Henxel</meta:user-defined>
    <meta:user-defined meta:name="OVERHEIDop.straatnaam">Schaap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406 445019</meta:user-defined>
    <meta:user-defined meta:name="OVERHEIDop.versieInformatie"/>
  </office:meta>
</office:document-meta>
</file>