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180 Kerkstraat 6c te Berkel-Enschot, verbouwen van de woning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80 - I - Kerkstraat 6c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180 Kerkstraat 6c te Berkel-Enschot, verbouwen van de woning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6</meta:user-defined>
    <meta:user-defined meta:name="OVERHEIDop.GmbID/DC.identifier">gmb-2017-1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6b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05 398757</meta:user-defined>
    <meta:user-defined meta:name="OVERHEIDop.versieInformatie"/>
  </office:meta>
</office:document-meta>
</file>