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Albert Verweystraat 40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057255, Albert Verweystraat 40 te Noordwijk, het aanpassen van woon/bedrijfsbestemming, (verlengd tot 28-08-2017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28859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859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859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Albert Verweystraat 40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859</meta:user-defined>
    <meta:user-defined meta:name="OVERHEIDop.GmbID/DC.identifier">gmb-2017-128859</meta:user-defined>
    <meta:user-defined meta:name="OVERHEID.TaxonomieBeleidsagenda/OVERHEID.category">Huisvesting | Organisatie en beleid</meta:user-defined>
    <meta:user-defined meta:name="OVERHEIDop.referentienummer">2017057255</meta:user-defined>
    <meta:user-defined meta:name="DCTERMS.abstract">het aanpassen van woon/bedrijfsbestemming, (verlengd tot 28-08-2017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2NP 40a</meta:user-defined>
    <meta:user-defined meta:name="OVERHEIDop.woonplaats">Noordwijk</meta:user-defined>
    <meta:user-defined meta:name="OVERHEIDop.straatnaam">Albert Verweystraat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243 473834</meta:user-defined>
    <meta:user-defined meta:name="OVERHEIDop.versieInformatie"/>
  </office:meta>
</office:document-meta>
</file>