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68, Rotonde de wissel Rijksweg/ Elisabeth van Barstraat, rotonde Kerenshofweg/ Westelijke Randweg, Aldenhofweg ter hoogte van afrit A2, 6131 AC, 6167 AE, 6161 SE Sittard, Geleen,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kunstwerken</text:p>
            <text:p text:style-name="common-al">Locatie: Rotonde de wissel Rijksweg/ Elisabeth van Barstraat, rotonde Kerenshofweg/ Westelijke Randweg, Aldenhofweg ter hoogte van afrit A2, 6131 AC, 6167 AE, 6161 SE Sittard, Geleen, Born </text:p>
            <text:p text:style-name="common-al">Dossiernummer: Om17.0268</text:p>
            <text:p text:style-name="common-al">Verzenddatum besluit: 20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85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5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5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68, Rotonde de wissel Rijksweg/ Elisabeth van Barstraat, rotonde Kerenshofweg/ Westelijke Randweg, Aldenhofweg ter hoogte van afrit A2, 6131 AC, 6167 AE, 6161 SE Sittard, Geleen,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58</meta:user-defined>
    <meta:user-defined meta:name="OVERHEIDop.GmbID/DC.identifier">gmb-2017-128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B 67</meta:user-defined>
    <meta:user-defined meta:name="OVERHEIDop.woonplaats">Sittard</meta:user-defined>
    <meta:user-defined meta:name="OVERHEIDop.straatnaam">Elisabeth van Barstraat</meta:user-defined>
    <meta:user-defined meta:name="OVERHEID.PostcodeHuisnummer/OVERHEIDop.postcodeHuisnummer">6161AE 108</meta:user-defined>
    <meta:user-defined meta:name="OVERHEIDop.woonplaats">Geleen</meta:user-defined>
    <meta:user-defined meta:name="OVERHEIDop.straatnaam">Spoorstraat</meta:user-defined>
    <meta:user-defined meta:name="OVERHEID.PostcodeHuisnummer/OVERHEIDop.postcodeHuisnummer">6121</meta:user-defined>
    <meta:user-defined meta:name="OVERHEIDop.woonplaats">Holtum</meta:user-defined>
    <meta:user-defined meta:name="OVERHEIDop.straatnaam">Aldenhof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66 335008</meta:user-defined>
    <meta:user-defined meta:name="OVERHEID.EPSG28992/DC.spatial">184886 330690</meta:user-defined>
    <meta:user-defined meta:name="OVERHEID.EPSG28992/DC.spatial">185424 338968</meta:user-defined>
    <meta:user-defined meta:name="OVERHEIDop.versieInformatie"/>
  </office:meta>
</office:document-meta>
</file>