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15, 9727 DW Groningen – aanbrengen 2 reclame uitingen op dak (17-07-2017, 2017719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5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golaan 15, 9727 DW Groningen – aanbrengen 2 reclame uitingen op dak (17-07-2017, 201771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57</meta:user-defined>
    <meta:user-defined meta:name="OVERHEIDop.GmbID/DC.identifier">gmb-2017-12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5</meta:user-defined>
    <meta:user-defined meta:name="OVERHEIDop.woonplaats">Groningen</meta:user-defined>
    <meta:user-defined meta:name="OVERHEIDop.straatnaam">Eemsg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07 579726</meta:user-defined>
    <meta:user-defined meta:name="OVERHEIDop.versieInformatie"/>
  </office:meta>
</office:document-meta>
</file>