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duarderdiepsterweg 15/1, 9745 EM Groningen – bouwen loods ten behoeve stallen 1 vrachtwagen en bergruimte ten behoeve woonfunctie (03-07-2017, 2017717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85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5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5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duarderdiepsterweg 15/1, 9745 EM Groningen – bouwen loods ten behoeve stallen 1 vrachtwagen en bergruimte ten behoeve woonfunctie (03-07-2017, 2017717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852</meta:user-defined>
    <meta:user-defined meta:name="OVERHEIDop.GmbID/DC.identifier">gmb-2017-128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M 15 1</meta:user-defined>
    <meta:user-defined meta:name="OVERHEIDop.woonplaats">Groningen</meta:user-defined>
    <meta:user-defined meta:name="OVERHEIDop.straatnaam">Aduarderdieps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8170 582050</meta:user-defined>
    <meta:user-defined meta:name="OVERHEIDop.versieInformatie"/>
  </office:meta>
</office:document-meta>
</file>