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59, Watersley 1, 6132 K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men</text:p>
            <text:p text:style-name="common-al">Locatie: Watersley 1, 6132 KA Sittard </text:p>
            <text:p text:style-name="common-al">Dossiernummer: Om17.0259</text:p>
            <text:p text:style-name="common-al">Verzenddatum besluit: 19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5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59, Watersley 1, 6132 K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50</meta:user-defined>
    <meta:user-defined meta:name="OVERHEIDop.GmbID/DC.identifier">gmb-2017-12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KA 1</meta:user-defined>
    <meta:user-defined meta:name="OVERHEIDop.woonplaats">Sittard</meta:user-defined>
    <meta:user-defined meta:name="OVERHEIDop.straatnaam">Watersley</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72 332521</meta:user-defined>
    <meta:user-defined meta:name="OVERHEIDop.versieInformatie"/>
  </office:meta>
</office:document-meta>
</file>