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80 Vendeliersstraat 49 en 49a te Tilburg, verbouwen van bedrijfspand naar 2 woningen, verzonden 19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3 - Z-HZ_WABO-2016-03980 - B - Vendeliersstraat 49 en 4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80 Vendeliersstraat 49 en 49a te Tilburg, verbouwen van bedrijfspand naar 2 woningen, verzonden 19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85</meta:user-defined>
    <meta:user-defined meta:name="OVERHEIDop.GmbID/DC.identifier">gmb-2017-12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HP 49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00 395816</meta:user-defined>
    <meta:user-defined meta:name="OVERHEIDop.versieInformatie"/>
  </office:meta>
</office:document-meta>
</file>