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ge Der A 14, 9712 AD Groningen – realiseren 2 appartementen (23-12-2016, 20167335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juni 2017 gedurende zes weken ter inzage bij de afdeling Loket Bouwen en Wonen van Gemeente Groningen, Harm Buiterplein 1, open op werkdagen van 9.00 tot 17.00 uur.</text:p>
            <text:p text:style-name="last-al">Zienswijzen kunt u tot en met 2 augustus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ge Der A 14, 9712 AD Groningen – realiseren 2 appartementen (23-12-2016, 201673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8</meta:user-defined>
    <meta:user-defined meta:name="OVERHEIDop.GmbID/DC.identifier">gmb-2017-12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