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in het GVOP (gemeentebl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</text:p>
            <text:p text:style-name="tussenkopcur">
            <text:span text:style-name="nadrukvet">Gemeente Leerdam – technische wijzigingen CAR-UWO met </text:span>
            <text:span text:style-name="nadrukvet">ingang van 1 januari 2017 en 1 oktober 2017.</text:span>
          </text:p>
            <text:p text:style-name="common-al">Op 11 juli 2017 heeft het College van B&amp;W van de gemeente Leerdam besloten de technische wijzigingen in de CAR en in de UWO en het gestelde onder D (artikel 2:7a, lid 2) zoals genoemd in de circulaire van het LOGA d.d. 7 juni 2017 met terugwerkende kracht van 1 april 2017 lokaal vast te stellen voor de gemeente Leerdam. Tevens is besloten het gestelde onder A tot en met AJ in dezelfde circulaire in werking te laten treden met ingang van 1 oktober 2017. </text:p>
            <text:p text:style-name="common-al">Aanleiding: LOGA-circulaire d.d. 7 juni 2017, kenmerk ECWGO/U201700464, lbr: 17/033, CvA/LOGA 17/06.</text:p>
            <text:p text:style-name="common-al">Meer informatie is te lezen in de bijlage bij dit document. </text:p>
            <text:p text:style-name="last-al">Externe bijlage: Voorblad getekend collegebesluit 1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2884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4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4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ing in het GVOP (gemeentebla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846</meta:user-defined>
    <meta:user-defined meta:name="OVERHEIDop.GmbID/DC.identifier">gmb-2017-128846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Gemeente/DC.spatial">Leerdam</meta:user-defined>
    <meta:user-defined meta:name="OVERHEIDop.referentienummer">Z.17-20872</meta:user-defined>
    <meta:user-defined meta:name="DCTERMS.abstract">Op 11 juli 2017 heeft het College van B&amp;W van de gemeente Leerdam besloten de technische wijzigingen in de CAR en in de UWO en het gestelde onder D (artikel 2:7a, lid 2) zoals genoemd in de circulaire van het LOGA d.d. 7 juni 2017 met terugwerkende kracht van 1 april 2017 lokaal vast te ste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DA 1</meta:user-defined>
    <meta:user-defined meta:name="OVERHEIDop.woonplaats">Leerdam</meta:user-defined>
    <meta:user-defined meta:name="OVERHEIDop.straatnaam">Dokter Reilinghplein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op.externeBijlage">technische wijzigingen CAR-UWO miv 1 januari 2017|exb-2017-32093</meta:user-defined>
    <meta:user-defined meta:name="OVERHEID.EPSG28992/DC.spatial">134709 433959</meta:user-defined>
    <meta:user-defined meta:name="OVERHEIDop.versieInformatie"/>
  </office:meta>
</office:document-meta>
</file>