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57, Sportcentrumlaan, 6136 K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text:p>
            <text:p text:style-name="common-al">Locatie: Sportcentrumlaan, 6136 KX Sittard </text:p>
            <text:p text:style-name="common-al">Dossiernummer: Om17.0257</text:p>
            <text:p text:style-name="common-al">Verzenddatum besluit: 19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57, Sportcentrumlaan, 6136 K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43</meta:user-defined>
    <meta:user-defined meta:name="OVERHEIDop.GmbID/DC.identifier">gmb-2017-12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32</meta:user-defined>
    <meta:user-defined meta:name="OVERHEIDop.woonplaats">Sittard</meta:user-defined>
    <meta:user-defined meta:name="OVERHEIDop.straatnaam">Sportcentrum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57 335807</meta:user-defined>
    <meta:user-defined meta:name="OVERHEIDop.versieInformatie"/>
  </office:meta>
</office:document-meta>
</file>