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ok 1A, Groningen – Vergunning brandveilig gebruik van het gebouw (24-05-2017, 20177142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juni 2017 gedurende zes weken ter inzage bij de afdeling Loket Bouwen en Wonen van Gemeente Groningen, Harm Buiterplein 1, open op werkdagen van 9.00 tot 17.00 uur.</text:p>
            <text:p text:style-name="last-al">Zienswijzen kunt u tot en met 2 augustus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ok 1A, Groningen – Vergunning brandveilig gebruik van het gebouw (24-05-2017, 201771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2</meta:user-defined>
    <meta:user-defined meta:name="OVERHEIDop.GmbID/DC.identifier">gmb-2017-12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1a</meta:user-defined>
    <meta:user-defined meta:name="OVERHEIDop.woonplaats">Groningen</meta:user-defined>
    <meta:user-defined meta:name="OVERHEIDop.straatnaam">De Fo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65 584259</meta:user-defined>
    <meta:user-defined meta:name="OVERHEIDop.versieInformatie"/>
  </office:meta>
</office:document-meta>
</file>