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Uithoorn 2015 in verband met de aanpak van ondermijnende activiteiten binnen de gemeente Uithoorn</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de burgemeester d.d. 6 juli 2017, nr. 2017-027201</text:p>
            <text:p text:style-name="al"/>
            <text:p text:style-name="al">
            <text:span text:style-name="nadrukcur">Overwegende dat</text:span>
          </text:p>
            <text:p text:style-name="al"/>
            <text:list text:style-name="id1-3-2-1-1-7">
              <text:list-item text:style-override="id1-3-2-1-1-7-1">
                <text:number>-</text:number>
                <text:p text:style-name="al">de aanpak van ondermijnende (criminele) activiteiten prioriteit heeft binnen de gemeente Uithoorn;</text:p>
              </text:list-item>
              <text:list-item text:style-override="id1-3-2-1-1-7-2">
                <text:number>-</text:number>
                <text:p text:style-name="al">de aanpak van deze vorm van (georganiseerde) criminaliteit een bijzondere lastige taak is, terwijl deze vorm van criminaliteit wel kan zorgen voor een onveilig en/of niet leefbaar woon- en ondernemersklimaat;</text:p>
              </text:list-item>
              <text:list-item text:style-override="id1-3-2-1-1-7-3">
                <text:number>-</text:number>
                <text:p text:style-name="al">het noodzakelijk is om deze vorm van ondermijnende criminaliteit te bestrijden en zodoende het vestigingsklimaat voor ondernemers te verbeteren en te zorgen voor een veilig woon- en leefklimaat;</text:p>
              </text:list-item>
              <text:list-item text:style-override="id1-3-2-1-1-7-4">
                <text:number>-</text:number>
                <text:p text:style-name="al">gebleken is dat de burgemeester, ondanks de aan hem in hoofdstuk XI van de Gemeentewet toegekende bevoegdheden, onvoldoende geëquipeerd is om daadkrachtig op te treden tegen ondermijnende activiteiten;</text:p>
              </text:list-item>
              <text:list-item text:style-override="id1-3-2-1-1-7-5">
                <text:number>-</text:number>
                <text:p text:style-name="al">het in dit kader noodzakelijk is de tekst van de Algemene Plaatselijke Verordening Uithoorn 2015 op een aantal punten te wijzigen;</text:p>
              </text:list-item>
              <text:list-item text:style-override="id1-3-2-1-1-7-6">
                <text:number>-</text:number>
                <text:p text:style-name="al">een artikel zal worden toegevoegd dat aan de burgemeester een aantal aanvullende bevoegdheden geeft om een voor het publiek openstaand gebouw te sluiten indien gedragingen in het gebouw een gevaar voor de openbare orde opleveren;</text:p>
              </text:list-item>
              <text:list-item text:style-override="id1-3-2-1-1-7-7">
                <text:number>-</text:number>
                <text:p text:style-name="al">een artikel zal worden toegevoegd aan de hand waarvan de burgemeester, indien de noodzaak hiertoe bestaat, een vergunningplicht kan instellen voor een bepaalde branche of een of meer specifieke panden, en </text:p>
              </text:list-item>
              <text:list-item text:style-override="id1-3-2-1-1-7-8">
                <text:number>-</text:number>
                <text:p text:style-name="al">een drietal artikelen wordt toegevoegd die zien op het reguleren van de inkoop en verkoop van gebruikte goederen door handelaren.</text:p>
              </text:list-item>
            </text:list>
            <text:p text:style-name="al">
            <text:span text:style-name="nadrukcur">Gelet op</text:span>
          </text:p>
            <text:p text:style-name="al">Artikel 149 Gemeentewet.</text:p>
            <text:p text:style-name="al"/>
            <text:p text:style-name="al">
            <text:span text:style-name="nadrukcur">Besluit(en)</text:span>
          </text:p>
            <text:p text:style-name="al">vast te stellen de volgende wijziging van de Algemene Plaatselijke Verordening Uithoor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Uithoorn 2015 wordt als volgt gewijzigd: </text:p>
            <text:p text:style-name="tussenkopvet">
            <text:span text:style-name="nadrukvet">A.</text:span>
          </text:p>
            <text:p text:style-name="al"/>
            <text:p text:style-name="al">Afdeling 11 [Maatregelen tegen overlast en baldadigheid], artikel 2:41 wordt vervangen door het volgende artikel luidend:</text:p>
            <text:p text:style-name="al"/>
            <text:p text:style-name="al">
            <text:span text:style-name="nadrukvet">Artikel</text:span>
            <text:span text:style-name="nadrukvet"> 2:41 Sluiting van voor het publiek openstaande gebouwen</text:span>
          </text:p>
            <text:p text:style-name="al"/>
            <text:list text:style-name="id1-3-2-2-1-10">
              <text:list-item text:style-override="id1-3-2-2-1-10-1">
                <text:number>1.</text:number>
                <text:p text:style-name="al">De burgemeester kan de sluiting bevelen van een voor publiek toegankelijk gebouw, inrichting of ruimte als daar:</text:p>
                <text:list text:style-name="id1-3-2-2-1-10-1-3">
                  <text:list-item text:style-override="id1-3-2-2-1-10-1-3-1">
                    <text:number>a.</text:number>
                    <text:p text:style-name="al">is gehandeld in strijd met artikel 1 van de Wet op de kansspelen;</text:p>
                  </text:list-item>
                  <text:list-item text:style-override="id1-3-2-2-1-10-1-3-2">
                    <text:number>b.</text:number>
                    <text:p text:style-name="al">door misdrijf verkregen zaken voorhanden, bewaard of verborgen zijn dan wel zijn verworven of overgedragen;</text:p>
                  </text:list-item>
                  <text:list-item text:style-override="id1-3-2-2-1-10-1-3-3">
                    <text:number>c.</text:number>
                    <text:p text:style-name="al">discriminatie heeft plaatsgevonden op grond van ras, geslacht, seksuele gerichtheid of op welke grond dan ook;</text:p>
                  </text:list-item>
                  <text:list-item text:style-override="id1-3-2-2-1-10-1-3-4">
                    <text:number>d.</text:number>
                    <text:p text:style-name="al">wapens als bedoeld in artikel 2 van de Wet wapens en munitie aanwezig zijn waarvoor geen ontheffing, vergunning of verlof is verleend, of</text:p>
                  </text:list-item>
                  <text:list-item text:style-override="id1-3-2-2-1-10-1-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1-10-2">
                <text:number>2.</text:number>
                <text:p text:style-name="al">De burgemeester trekt het sluitingsbevel in als naar zijn oordeel de in het eerste lid genoemde belangen voortzetting van de sluiting niet langer vereisen.</text:p>
                <text:p text:style-name="al"/>
              </text:list-item>
              <text:list-item text:style-override="id1-3-2-2-1-10-3">
                <text:number>3.</text:number>
                <text:p text:style-name="al">De burgemeester draagt zorg voor het aanbrengen van het bevel tot sluiting bij de toegang van het gebouw, de inrichting of de ruimte, of in de directe nabijheid daarvan.</text:p>
                <text:p text:style-name="al"/>
              </text:list-item>
              <text:list-item text:style-override="id1-3-2-2-1-10-4">
                <text:number>4.</text:number>
                <text:p text:style-name="al">De rechthebbende laat toe dat een afschrift van het sluitingsbevel wordt aangebracht.</text:p>
                <text:p text:style-name="al"/>
              </text:list-item>
              <text:list-item text:style-override="id1-3-2-2-1-10-5">
                <text:number>5.</text:number>
                <text:p text:style-name="al">Het is verboden een gebouw, inrichting of ruimte te betreden waarvan de sluiting is bevolen.</text:p>
                <text:p text:style-name="al"/>
              </text:list-item>
              <text:list-item text:style-override="id1-3-2-2-1-10-6">
                <text:number>6.</text:number>
                <text:p text:style-name="al">Het is de rechthebbende verboden zonder toestemming van de burgemeester bezoekers toe te laten of zelf het gebouw, de inrichting of de ruimte te betreden.</text:p>
                <text:p text:style-name="al"/>
              </text:list-item>
              <text:list-item text:style-override="id1-3-2-2-1-10-7">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 </text:p>
                <text:p text:style-name="al"/>
              </text:list-item>
              <text:list-item text:style-override="id1-3-2-2-1-10-8">
                <text:number>8.</text:number>
                <text:p text:style-name="al">De verboden die zijn opgenomen in het derde tot en met het zevende lid van dit artikel zijn niet van toepassing op personen wier aanwezigheid in de woning of het lokaal wegens dringende reden noodzakelijk zijn. </text:p>
              </text:list-item>
            </text:list>
            <text:p text:style-name="tussenkopvet">
            <text:span text:style-name="nadrukvet">B.</text:span>
          </text:p>
            <text:p text:style-name="al"/>
            <text:p text:style-name="al">Aan afdeling 11 [Maatregelen tegen overlast en baldadigheid], wordt artikel 2:41a toegevoegd luidend: </text:p>
            <text:p text:style-name="al"/>
            <text:p text:style-name="tussenkopvet">
            <text:span text:style-name="nadrukvet">Artikel</text:span>
            <text:span text:style-name="nadrukvet"> 2:41b </text:span>
            <text:span text:style-name="nadrukvet">Tegengaan onveilig, niet leefbaar en malafide ondernemersklimaat.</text:span>
          </text:p>
            <text:p text:style-name="al"/>
            <text:list text:style-name="id1-3-2-2-1-17">
              <text:list-item text:style-override="id1-3-2-2-1-17-1">
                <text:number>1.</text:number>
                <text:p text:style-name="al">In dit artikel wordt verstaan onder:</text:p>
                <text:list text:style-name="id1-3-2-2-1-17-1-3">
                  <text:list-item text:style-override="id1-3-2-2-1-17-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17-1-3-2">
                    <text:number>b.</text:number>
                    <text:p text:style-name="al">Beheerder: de exploitant alsmede andere natuurlijke personen die de algemene of onmiddellijke leiding hebben over de bedrijfsmatige activiteiten;</text:p>
                  </text:list-item>
                  <text:list-item text:style-override="id1-3-2-2-1-17-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1-17-2">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
              </text:list-item>
              <text:list-item text:style-override="id1-3-2-2-1-17-3">
                <text:number>3.</text:number>
                <text:p text:style-name="al">Het is verboden zonder vergunning van de burgemeester een bedrijf uit te oefenen:</text:p>
                <text:list text:style-name="id1-3-2-2-1-17-3-3">
                  <text:list-item text:style-override="id1-3-2-2-1-17-3-3-1">
                    <text:number>a.</text:number>
                    <text:p text:style-name="al">In een door de burgemeester op grond van het tweede lid aangewezen gebouw voor door de burgemeester genoemde bedrijfsmatige activiteiten, of</text:p>
                  </text:list-item>
                  <text:list-item text:style-override="id1-3-2-2-1-17-3-3-2">
                    <text:number>b.</text:number>
                    <text:p text:style-name="al">Indien de uitoefening van het bedrijf een door de burgemeester op grond van het tweede lid aangewezen bedrijfsmatige activiteit betreft.</text:p>
                  </text:list-item>
                </text:list>
              </text:list-item>
              <text:list-item text:style-override="id1-3-2-2-1-17-4">
                <text:number>4.</text:number>
                <text:p text:style-name="al">De burgemeester kan een vergunning als bedoeld in het derde lid weigeren:</text:p>
                <text:list text:style-name="id1-3-2-2-1-17-4-3">
                  <text:list-item text:style-override="id1-3-2-2-1-17-4-3-1">
                    <text:number>a.</text:number>
                    <text:p text:style-name="al">In het belang van het voorkomen of beperken van overlast of strafbare feiten;</text:p>
                  </text:list-item>
                  <text:list-item text:style-override="id1-3-2-2-1-17-4-3-2">
                    <text:number>b.</text:number>
                    <text:p text:style-name="al">Indien de exploitant of beheerder in enig opzicht van slecht levensgedrag is;</text:p>
                  </text:list-item>
                  <text:list-item text:style-override="id1-3-2-2-1-17-4-3-3">
                    <text:number>c.</text:number>
                    <text:p text:style-name="al">Indien redelijkerwijs moet worden aangenomen dat de feitelijke exploitatie niet met de aanvraag in overeenstemming zal zijn;</text:p>
                  </text:list-item>
                  <text:list-item text:style-override="id1-3-2-2-1-17-4-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1-17-4-3-5">
                    <text:number>e.</text:number>
                    <text:p text:style-name="al">Indien de vestiging of de exploitatie in strijd is met een geldend bestemmingsplan of een geldende Leefmilieuverordening;</text:p>
                  </text:list-item>
                  <text:list-item text:style-override="id1-3-2-2-1-17-4-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17-5">
                <text:number>5.</text:number>
                <text:p text:style-name="al">Onverminderd het bepaalde in artikel 1:6 APV kan de burgemeester een vergunning als bedoeld in het derde lid intrekken of wijzigen indien:</text:p>
                <text:list text:style-name="id1-3-2-2-1-17-5-3">
                  <text:list-item text:style-override="id1-3-2-2-1-17-5-3-1">
                    <text:number>a.</text:number>
                    <text:p text:style-name="al">Door het bedrijf de openbare orde wordt aangetast of dreigt te worden aangetast, of;</text:p>
                  </text:list-item>
                  <text:list-item text:style-override="id1-3-2-2-1-17-5-3-2">
                    <text:number>b.</text:number>
                    <text:p text:style-name="al">Door het bedrijf de leefbaarheid in het gebied door de wijze van de exploitatie nadelig wordt beïnvloed of dreigt te worden beïnvloed, of;</text:p>
                  </text:list-item>
                  <text:list-item text:style-override="id1-3-2-2-1-17-5-3-3">
                    <text:number>c.</text:number>
                    <text:p text:style-name="al">De voorwaarden uit de vergunning niet worden nageleefd, of;</text:p>
                  </text:list-item>
                  <text:list-item text:style-override="id1-3-2-2-1-17-5-3-4">
                    <text:number>d.</text:number>
                    <text:p text:style-name="al">De exploitant of beheerder in enig opzicht van slecht levensgedrag is, of;</text:p>
                  </text:list-item>
                  <text:list-item text:style-override="id1-3-2-2-1-17-5-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1-17-5-3-6">
                    <text:number>f.</text:number>
                    <text:p text:style-name="al">Er strafbare feiten in het bedrijf hebben plaatsgevonden of plaatsvinden, of;</text:p>
                  </text:list-item>
                  <text:list-item text:style-override="id1-3-2-2-1-17-5-3-7">
                    <text:number>g.</text:number>
                    <text:p text:style-name="al">Er aanwijzingen zijn dat in het bedrijf personen werkzaam zijn of zullen zijn in strijd met het bij of krachtens de Wet arbeid vreemdelingen of Vreemdelingenwet 2000 bepaalde, of;</text:p>
                  </text:list-item>
                  <text:list-item text:style-override="id1-3-2-2-1-17-5-3-8">
                    <text:number>h.</text:number>
                    <text:p text:style-name="al">De bedrijfsmatige activiteiten door de exploitant zijn beëindigd, of;</text:p>
                  </text:list-item>
                  <text:list-item text:style-override="id1-3-2-2-1-17-5-3-9">
                    <text:number>i.</text:number>
                    <text:p text:style-name="al">Redelijkerwijs moet worden aangenomen dat de feitelijke exploitatie niet met het in de vergunning vermelde in overeenstemming is.</text:p>
                  </text:list-item>
                </text:list>
              </text:list-item>
              <text:list-item text:style-override="id1-3-2-2-1-17-6">
                <text:number>6.</text:number>
                <text:p text:style-name="al">De burgemeester kan de sluiting van het bedrijf bevelen indien een bedrijf in strijd met het verbod uit het derde lid van deze bepaling wordt geëxploiteerd.</text:p>
              </text:list-item>
              <text:list-item text:style-override="id1-3-2-2-1-17-7">
                <text:number>7.</text:number>
                <text:p text:style-name="al">Het is eenieder verboden een overeenkomstig het zesde lid van deze bepaling gesloten bedrijf te betreden of daarin te verblijven.</text:p>
              </text:list-item>
              <text:list-item text:style-override="id1-3-2-2-1-17-8">
                <text:number>8.</text:number>
                <text:p text:style-name="al">De sluiting kan door de burgemeester worden opgeheven indien later bekend geworden feiten en omstandigheden hiertoe aanleiding geven.</text:p>
              </text:list-item>
              <text:list-item text:style-override="id1-3-2-2-1-17-9">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1-17-10">
                <text:number>10.</text:number>
                <text:p text:style-name="al">Het is verboden een bedrijf voor bezoekers geopend te hebben zonder dat een op de vergunning vermelde beheerder in het bedrijf aanwezig is.</text:p>
              </text:list-item>
              <text:list-item text:style-override="id1-3-2-2-1-17-11">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p text:style-name="tussenkopvet">
            <text:span text:style-name="nadrukvet">C.</text:span>
          </text:p>
            <text:p text:style-name="al"/>
            <text:p text:style-name="al">Afdeling 12 [Bepalingen ter bestrijding van heling van goederen] artikel 2:66 en 2:67 en 2:68 worden vervangen door de artikelen luidend:</text:p>
            <text:p text:style-name="tussenkopvet">
            <text:span text:style-name="nadrukvet">Artikel</text:span>
            <text:span text:style-name="nadrukvet"> 2:66 Begripsomschrijving</text:span>
          </text:p>
            <text:p text:style-name="al">In deze afdeling wordt verstaan onder handelaar: een handelaar als bedoeld in artikel 1 van de algemene maatregel van bestuur op grond van artikel 437, eerste lid, van het Wetboek van Strafrecht.</text:p>
            <text:p text:style-name="tussenkopvet">
            <text:span text:style-name="nadrukvet">Artikel</text:span>
            <text:span text:style-name="nadrukvet"> 2:67 Verplichtingen met betrekking tot het verkoopregister</text:span>
          </text:p>
            <text:list text:style-name="id1-3-2-2-1-24">
              <text:list-item text:style-override="id1-3-2-2-1-24-1">
                <text:number>1.</text:number>
                <text:p text:style-name="al">De handelaar is verplicht aantekening te houden van alle gebruikte of ongeregelde zaken die hij verkoopt of op andere wijze overdraagt, aantekening in een doorlopend en een door of namens de burgemeester gewaarmerkt register, en daarin onverwijld op te nemen: </text:p>
                <text:list text:style-name="id1-3-2-2-1-24-1-3">
                  <text:list-item text:style-override="id1-3-2-2-1-24-1-3-1">
                    <text:number>a.</text:number>
                    <text:p text:style-name="al">het volgnummer van de aantekening met betrekking tot de zaak;</text:p>
                  </text:list-item>
                  <text:list-item text:style-override="id1-3-2-2-1-24-1-3-2">
                    <text:number>b.</text:number>
                    <text:p text:style-name="al">de datum van de verkoop of overdracht van de zaak;</text:p>
                  </text:list-item>
                  <text:list-item text:style-override="id1-3-2-2-1-24-1-3-3">
                    <text:number>c.</text:number>
                    <text:p text:style-name="al">een omschrijving van de zaak, daaronder begrepen - voor zover mogelijk - de soort, het merk en het nummer van de zaak;</text:p>
                  </text:list-item>
                  <text:list-item text:style-override="id1-3-2-2-1-24-1-3-4">
                    <text:number>d.</text:number>
                    <text:p text:style-name="al">de verkoopprijs of andere voorwaarden voor overdracht van de zaak, en</text:p>
                  </text:list-item>
                  <text:list-item text:style-override="id1-3-2-2-1-24-1-3-5">
                    <text:number>e.</text:number>
                    <text:p text:style-name="al">de naam en het adres van degene die de zaak heeft verkregen.</text:p>
                  </text:list-item>
                </text:list>
              </text:list-item>
              <text:list-item text:style-override="id1-3-2-2-1-24-2">
                <text:number>2.</text:number>
                <text:p text:style-name="al">De burgemeester kan bepalen dat de verplichting als bedoeld in lid 1 tevens via het Digitaal Opkopersregister kan geschieden.</text:p>
              </text:list-item>
              <text:list-item text:style-override="id1-3-2-2-1-24-3">
                <text:number>3.</text:number>
                <text:p text:style-name="al">De burgemeester kan vrijstelling verlenen van deze verplichtingen.</text:p>
              </text:list-item>
              <text:list-item text:style-override="id1-3-2-2-1-24-4">
                <text:number>4.</text:number>
                <text:p text:style-name="al">Op de vrijstelling is paragraaf 4.1.3.3. van de Algemene wet bestuursrecht (positieve fictieve beschikking bij niet tijdig beslissen) van toepassing.</text:p>
              </text:list-item>
            </text:list>
            <text:p text:style-name="al"/>
            <text:p text:style-name="tussenkopvet">
            <text:span text:style-name="nadrukvet">Artikel 2:68 Verplichtingen als bedoeld in artikel 437 Wetboek van strafrecht</text:span>
          </text:p>
            <text:list text:style-name="id1-3-2-2-1-27">
              <text:list-item text:style-override="id1-3-2-2-1-27-1">
                <text:number>1.</text:number>
                <text:p text:style-name="al">De handelaar die, overeenkomstig artikel 437ter lid 2 Wetboek van strafrecht, aan de burgemeester of een door de burgemeester aangewezen ambtenaar mededeling doet dat hij van het opkopen zijn beroep of gewoonte maakt, doet tevens mededeling van zijn woonadres en het adres van elke ruimte die hij voor de uitoefening van zijn onderneming gebruikt en levert een pasfoto van zichzelf in.</text:p>
              </text:list-item>
              <text:list-item text:style-override="id1-3-2-2-1-27-2">
                <text:number>2.</text:number>
                <text:p text:style-name="al">De handelaar doet aan de in het eerste lid bedoelde ambtenaar zo spoedig mogelijk maar uiterlijk binnen veertien dagen mededeling van een verandering in zijn woonadres of het adres van een ruimte die hij voor de uitoefening van zijn onderneming gebruikt.</text:p>
              </text:list-item>
              <text:list-item text:style-override="id1-3-2-2-1-27-3">
                <text:number>3.</text:number>
                <text:p text:style-name="al">De handelaar heeft aan de hoofdingang van de ruimte waar zijn onderneming is gevestigd een kenteken waarop de naam en de aard van de onderneming duidelijk zichtbaar zijn aangebracht.</text:p>
              </text:list-item>
              <text:list-item text:style-override="id1-3-2-2-1-27-4">
                <text:number>4.</text:number>
                <text:p text:style-name="al">De handelaar die een zaak kan verwerven waarvan redelijkerwijs kan worden vermoed dat deze van misdrijf afkomstig is of voor de rechthebbende verloren is gegaan, stelt hiervan onmiddellijk de in het eerste lid bedoelde ambtenaar of de chef van het dichtstbijzijnde wijkteam van de politie in kennis.</text:p>
              </text:list-item>
              <text:list-item text:style-override="id1-3-2-2-1-27-5">
                <text:number>5.</text:number>
                <text:p text:style-name="al">De handelaar of een voor hem handelend persoon is verplicht de burgemeester op eerste aanvraag zijn administratie of register ter inzage te geven. </text:p>
              </text:list-item>
              <text:list-item text:style-override="id1-3-2-2-1-27-6">
                <text:number>6.</text:number>
                <text:p text:style-name="al">De handelaar die ophoudt van het opkopen een beroep of gewoonte te maken, doet hiervan aan de in het eerste lid bedoelde ambtenaar hiervan zo spoedig mogelijk maar uiterlijk binnen veertien dagen mededeling.</text:p>
              </text:list-item>
            </text:list>
          </text:section>
          <text:section text:name="artikel_id1-3-2-2-2" text:style-name="artikel">
            <text:p text:style-name="artikel_kop_titel"><text:span text:style-name="artikel_kop_label">ARTIKEL</text:span> <text:span text:style-name="artikel_kop_nr">II</text:span> INWERKINGTREDING</text:p>
            <text:p text:style-name="al"/>
            <text:p text:style-name="al">Deze verordening treedt in werking met ingang van de dag na bekendmaking.</text:p>
          </text:section>
          <text:section text:name="artikel_id1-3-2-2-3" text:style-name="artikel">
            <text:p text:style-name="artikel_kop_titel"><text:span text:style-name="artikel_kop_label">ARTIKEL</text:span> <text:span text:style-name="artikel_kop_nr">III</text:span> CITEERTITEL</text:p>
            <text:p text:style-name="al"/>
            <text:p text:style-name="al">Deze verordening wordt aangehaald als <text:span text:style-name="nadrukcur">“Wijzigingsverordening Algemene Plaatselijke Verordening Uithoorn 2015 in verband met de aanpak van ondermijnende activiteiten”</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Uithoorn in de openbare vergadering van 6 juli 2017, nr. S 2.8 </text:span>
          </text:p>
          </text:section>
          <text:section text:name="ondertekening_id1-3-2-3-2">
            <text:p><text:span text:style-name="functie">de raad van de gemeente Uithoorn </text:span></text:p>
            <text:p><text:span text:style-name="functie">de griffier,</text:span></text:p>
            <text:p><text:span text:style-name="ondertekening_naam">
            <text:span text:style-name="voornaam">(dhr. mr. J.H. van</text:span>
            <text:span text:style-name="achternaam">Leeuwen)</text:span>
          </text:span></text:p>
          </text:section>
          <text:section text:name="ondertekening_id1-3-2-3-3">
            <text:p><text:span text:style-name="functie">de voorzitter, </text:span></text:p>
            <text:p><text:span text:style-name="ondertekening_naam">
            <text:span text:style-name="voornaam">(mevr. drs. D.H.</text:span>
            <text:span text:style-name="achternaam">Oudshoorn-Tinga)</text:span>
          </text:span></text:p>
          </text:section>
        </text:section>
        <text:section text:name="bijlage_id1-3-2-4" text:style-name="bijlage">
          <text:p text:style-name="bijlage_top"/>
          <text:p text:style-name="hoofdstuk_kop">Toelichting </text:p>
          <text:p text:style-name="tussenkopvetcur">Artikelsgewijze toelichting</text:p>
          <text:p text:style-name="tussenkopvet">Artikel 2:41 Sluiting van voor het publiek openstaande gebouwen</text:p>
          <text:p text:style-name="al"/>
          <text:p text:style-name="al">Dit artikel betreft een wijziging van het bestaande artikel en bevat nieuwe bevoegdheid voor de burgemeester om over te gaan tot sluiting van voor het publiek openstaande gebouwen indien deze gebouwen - kort gezegd – een gevaar vormen voor de openbare orde, veiligheid, gezondheid en zedelijkheid in/rondom het gebouw.</text:p>
          <text:p text:style-name="al"/>
          <text:p text:style-name="al">De bevoegdheden vormen een aanvulling op de bevoegdheden die de burgemeester reeds heeft op grond van de gemeentewet en maken het eenvoudiger om handhavend op te treden in specifieke gevallen. </text:p>
          <text:p text:style-name="al"/>
          <text:p text:style-name="al">Lid 1</text:p>
          <text:p text:style-name="al"/>
          <text:p text:style-name="al">Op grond van het eerste lid kan de burgemeester voor het publiek toegankelijke gelegenheden sluiten als daar wordt gehandeld in strijd met de Wet op de kansspelen, (vuur)wapens aanwezig zijn, gestolen goederen worden verhandeld, of andere feiten plaatsvinden die tot het oordeel leiden dat het open blijven van de gelegenheid ernstig gevaar oplevert voor de openbare orde. In de opsomming van feiten die tot een sluiting kunnen leiden ontbreken de handel en de aanwezigheid van harddrugs. Om daartegen te kunnen optreden is in artikel 13b van de Opiumwet een afzonderlijke grondslag voor het toepassen van bestuursdwang opgenomen.</text:p>
          <text:p text:style-name="al"/>
          <text:p text:style-name="al">Voor de toepassing van art. 2:41 is het niet relevant of de exploitant van de inrichting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text:p>
          <text:p text:style-name="al"/>
          <text:p text:style-name="al">Lid 2</text:p>
          <text:p text:style-name="al"/>
          <text:p text:style-name="al">De burgemeester trekt het sluitingsbevel in als de voortzetting van de sluiting niet langer nodig is. De burgemeester beoordeelt of dat het geval is. Van belang hierbij is onder meer de bereidheid en de bekwaamheid van de exploitant om aantoonbaar en daadwerkelijk maatregelen te nemen om herhaling van het gebeurde te voorkomen, bij voorbeeld door herinrichting van het bedrijf, verscherping van het toelatingsbeleid of het aannemen van (ander) personeel. </text:p>
          <text:p text:style-name="al"/>
          <text:p text:style-name="al">Lid 3</text:p>
          <text:p text:style-name="al"/>
          <text:p text:style-name="al">Om voor derden duidelijk te maken dat de woning of het lokaal gesloten is en de loop naar het pand weg te nemen is het van belang dat, naast de bekendmaking van het besluit conform de Algemene wet bestuursrecht, ook op het pand zelf duidelijk kenbaar wordt gemaakt dat het pand gesloten is en niet langer voor publiek toegankelijk is.</text:p>
          <text:p text:style-name="al"/>
          <text:p text:style-name="al">Lid 5 &amp; 6</text:p>
          <text:p text:style-name="al"/>
          <text:p text:style-name="al">Tijdens de sluiting is het de rechthebbende niet toegestaan om de ruimte zonder toestemming van de burgemeester te (laten) betreden. Dit verbod is van overeenkomstige toepassing op de sluiting van openbare gelegenheden en woningen krachtens de Opiumwet en de Gemeentewet.</text:p>
          <text:p text:style-name="al"/>
          <text:p text:style-name="al">Gezien de grote persoonlijke gevolgen, die aan het sluiten van een woning verbonden zijn, is in het zesde lid een mogelijkheid van ontheffing van het verbod opgenomen. Ook bij de sluiting van een lokaal op grond van artikel 13b Opiumwet kan ontheffing verleend worden, b.v. voor de exploitant zelf of zijn gezinsleden. Het lokaal blijft dan wel gesloten voor het publiek.</text:p>
          <text:p text:style-name="al"/>
          <text:p text:style-name="al">Lid 7</text:p>
          <text:p text:style-name="al"/>
          <text:p text:style-name="al">De burgemeester is op grond van artikel 174a Gemeentewet bevoegd een woning te sluiten van waaruit (drugs)overlast wordt veroorzaakt. Aangezien de Gemeentewet niet de rechtsgevolgen van de sluiting regelt, dat wil zeggen niet bepaalt, dat het betreden van zo’n woning strafbaar is, is in dit artikel het betredingsverbod opgenomen.</text:p>
          <text:p text:style-name="al"/>
          <text:p text:style-name="al">Op grond van artikel 13 b Opiumwet heeft de burgemeester eenzelfde bevoegdheid ten aanzien van alle woningen, lokalen of voor het publiek toegankelijke inrichtingen en daarbij horende erven, waar drugs worden verkocht, afgeleverd, verstrekt dan wel daartoe aanwezig zijn. Ook de Opiumwet regelt de rechtsgevolgen niet en daarin voorziet nu het zevende lid van artikel 2:41.</text:p>
          <text:p text:style-name="al"/>
          <text:p text:style-name="al">Lid 8</text:p>
          <text:p text:style-name="al"/>
          <text:p text:style-name="al">Vormt een uitzondering op de verboden om een gesloten woning of lokaal te betreden voor personen wier aanwezigheid in de woning of het lokaal wegens dringende reden noodzakelijk is. Te denken valt hier aan hulpdiensten als brandweer, politie en brandweerpersoneel. </text:p>
          <text:p text:style-name="tussenkopvet">Artikel 2:41b Tegengaan onveilig, niet leefbaar en malafide ondernemersklimaat.</text:p>
          <text:p text:style-name="al"/>
          <text:p text:style-name="al">Lid 1</text:p>
          <text:p text:style-name="al"/>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style-name="al">Lid 2</text:p>
          <text:p text:style-name="al"/>
          <text:p text:style-name="al">De systematiek van artikel 2:41a gaat uit van een pand- of branchegerichte aanpak. Hiermee kan maatwerk binnen de gemeente geleverd worden. De burgemeester kan met een aanwijzingsbesluit nieuwe en reeds gevestigde ondernemers onderwerpen aan een systeem van verplichte vergunningen.</text:p>
          <text:p text:style-name="tussenkopcur">Proportionaliteit &amp; subsidiariteit</text:p>
          <text:p text:style-name="al">De noodzaak van een aanwijzing, alsmede de duur van de aanwijzing, wordt zorgvuldig gemotiveerd. De uitgangspunten van proportionaliteit en subsidiariteit gelden. De vergunning wordt verleend voor de duur van het aanwijzingsbesluit.</text:p>
          <text:p text:style-name="al"/>
          <text:p text:style-name="al">De burgemeester wijst een pand of een bedrijfsmatige activiteit uitsluitend aan als door de wijze van exploitatie van het pand of door de bedrijfsmatige activiteit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waar extra aandacht nodig is bijvoorbeeld om de leefbaarheid en openbare orde en veiligheid ten goede te keren.</text:p>
          <text:p text:style-name="tussenkopcur">Pandgericht</text:p>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tussenkopcur">Branchegericht</text:p>
          <text:p text:style-name="al">Indien sprake is van een (ernstige) structurele problematiek in een bepaalde branche kan op grond van het artikel een vergunningplicht voor een branche worden ingevoerd. Bij aanwijzing van een branche wordt gemotiveerd waarom de bedrijfsmatige activiteiten met het oog op de openbare orde en veiligheid gereguleerd moeten worden.</text:p>
          <text:p text:style-name="al"/>
          <text:p text:style-name="al">Lid 3</text:p>
          <text:p text:style-name="al"/>
          <text:p text:style-name="al">In het derde lid is het verbod opgenomen om in een aangewezen gebouw zonder vergunning van de burgemeester bedrijfsmatige activiteiten te verrichten. In het aanwijzingsbesluit worden de bedrijfsmatige activiteiten genoemd waarop de aanwijzing betrekking heeft. Dat kunnen ook alle bedrijfsmatige activiteiten zijn, zoals detailhandel. De burgemeester kan ook gemeente breed een branche aanwijzen. Dan geldt een vergunningplicht voor die activiteiten die behoren tot de branche.</text:p>
          <text:p text:style-name="al"/>
          <text:p text:style-name="al">Lid 4 &amp; 5</text:p>
          <text:p text:style-name="al"/>
          <text:p text:style-name="al">De algemene intrekkings- en/of wijzigingsgronden staan vermeld in artikel 1:8 van de APV.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APV).</text:p>
          <text:p text:style-name="al">Voor de reikwijdte van het begrip ‘niet in enig opzicht van slecht levensgedrag’ wordt aangesloten bij de terminologie van de Drank- en Horecawet.</text:p>
          <text:p text:style-name="al"/>
          <text:p text:style-name="al">Indien de exploitant zijn verplichtingen uit de vergunningvoorschriften niet nakomt, kan er reden zijn de vergunning in te trekken.</text:p>
          <text:p text:style-name="al"/>
          <text:p text:style-name="al">Sub c in lid 4 en sub i in lid 5 is opgenomen om constructies van schijnbeheer tegen te kunnen gaan indien de praktijk niet in overeenstemming is met de situatie zoals op de vergunning vermeld.</text:p>
          <text:p text:style-name="al"/>
          <text:p text:style-name="al">Lid 9 </text:p>
          <text:p text:style-name="al"/>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éé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Lid 11</text:p>
          <text:p text:style-name="al"/>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tussenkopvet">Artikel 2:66 Begripsomschrijving</text:p>
          <text:p text:style-name="al">De bestuurlijke aanpak van heling binnen de gemeente kan een belangrijk aanvulling vormen op het politioneel strafrechtelijk optreden.</text:p>
          <text:p text:style-name="al"/>
          <text:p text:style-name="al">Het Wetboek van strafrecht (‘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Sv’).</text:p>
          <text:p text:style-name="al"/>
          <text:p text:style-name="al">De in artikel 141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
          <text:p text:style-name="al">
          <text:span text:style-name="nadrukcur">De politie kan voorwerpen in beslag nemen.</text:span>
        </text:p>
          <text:p text:style-name="al"/>
          <text:p text:style-name="al">Op grond van artikel 142 Sv kunnen toezichthouders als buitengewone opsporingsambtenaren optreden. Gelet op het karakter van de voorschriften inzake de heling is overigens voor buitengewone opsporingsambtenaren, naast de algemene opsporingsambtenaren als bedoeld in artikel 141 Sv, bij de controle op de naleving van voorschriften inzake de helingbestrijding in het algemeen geen plaats. De in artikel 552 Sv neergelegde binnentredingsbevoegdheid is dan ook alleen verleend aan de algemene opsporingsambtenaren.</text:p>
          <text:p text:style-name="al"/>
          <text:p text:style-name="al">Voor de handhaving van de helingbepaling zal erop moeten worden toegezien dat bekend is, welke handelaren zich in de gemeente hebben gevestigd. Aan de verplichting ex artikel 437ter lid 2 Sr om zich schriftelijk aan te melden bij de burgemeester of de door deze aangewezen ambtenaar wordt in de huidige praktijk door veel handelaren niet voldaan.</text:p>
          <text:p text:style-name="al"/>
          <text:p text:style-name="al">In dat geval zal de burgemeester gebruik moeten maken van de mogelijkheid de hem door artikelen 437 e.v. Sr toegekende taken op te dragen aan door hem aan te wijzen ambtenaren.</text:p>
          <text:p text:style-name="al"/>
          <text:p text:style-name="al">
          <text:span text:style-name="nadrukcur">Prioritering en branchegericht controles</text:span>
        </text:p>
          <text:p text:style-name="al"/>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text:p>
          <text:p text:style-name="al"/>
          <text:p text:style-name="al">Ten behoeve van de andere branches zou de burgemeester dan vrijstelling kunnen verlenen van de in de gemeentelijke helingvoorschriften opgenomen registratieverplichtingen.</text:p>
          <text:p text:style-name="tussenkopcur">Handelaar</text:p>
          <text:p text:style-name="al">Voor de omschrijving van het begrip “handelaar” verwijst artikel 437 lid 1 Sr naar de Algemene Maatregel van Bestuur op grond van dit artikel (Uitvoeringsbesluit ex artikel 437, eerste lid, van het Wetboek van Strafrecht, KB 06-01-1992).</text:p>
          <text:p text:style-name="al"/>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tussenkopvet">Artikel 2:67 Verplichtingen met betrekking tot het verkoopregister </text:p>
          <text:p text:style-name="al">De in dit artikel opgenomen verplichtingen met betrekking tot het verkoopregister vinden hun basis in artikel 2 van de AMvB op grond van artikel 437 Sr. Artikel 437 lid 1 onder a 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Lid 1</text:p>
          <text:p text:style-name="al"/>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Lid 2</text:p>
          <text:p text:style-name="al"/>
          <text:p text:style-name="al">In het kader van de aanpak van heling kan het wenselijk zijn om het register elektronisch te laten bijhouden. Het register kan dan bijvoorbeeld worden gekoppeld aan het gestolen goederenregister. Op basis hiervan kunnen administratieve uitvoerings- en toezichtlasten worden verminderd terwijl de efficiency van de helingaanpak kan worden vergroot. </text:p>
          <text:p text:style-name="al"/>
          <text:p text:style-name="al">Lid 4</text:p>
          <text:p text:style-name="al"/>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tussenkopvet">Artikel 2:68 Verplichtingen als bedoeld in artikel 437 Wetboek van strafrecht</text:p>
          <text:p text:style-name="al"/>
          <text:p text:style-name="al">Deze bepaling, die gebaseerd is op artikel 437ter lid 2 Sr, bevat voorschriften die in het algemeen het gevaar voor heling beogen te voorkomen.</text:p>
          <text:p text:style-name="al"/>
          <text:p text:style-name="al">Lid 1</text:p>
          <text:p text:style-name="al">Artikel 437ter lid 2 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Lid 2</text:p>
          <text:p text:style-name="al"/>
          <text:p text:style-name="al">Als er zich wijzigingen in het adres of beroep van de handelaar voordoen, dient de burgemeester hiervan in kennis te worden gesteld. De politie kan hierdoor de registratie van de handelaren actueel houden.</text:p>
          <text:p text:style-name="al"/>
          <text:p text:style-name="al">Lid 4 </text:p>
          <text:p text:style-name="al"/>
          <text:p text:style-name="al">Hier spelen onder meer de omstandigheden waaronder het goed aan de handelaar wordt aangeboden en diens wetenschap zelf een rol. De inhoud van deze bepaling ligt dicht tegen die van artikel 437bis lid 1 Sr zelf aan. Hier is het echter de ondernemer die het initiatief moet nemen. Deze bepaling kan niet in strijd worden geacht met artikel 160 en 161 Sv.</text:p>
          <text:p text:style-name="al"/>
          <text:p text:style-name="al">
          <text:span text:style-name="nadrukcur">Lid 5</text:span>
        </text:p>
          <text:p text:style-name="al"/>
          <text:p text:style-name="al">In artikel 437 lid 1 sub c Sr wordt aan de daartoe aangewezen ambtenaar de bevoegdheid gegeven om inzage te hebben in het inkoopregister. De bevoegdheid tot inzage in het verkoopregister is niet aangegeven in het Sr, zodat een regeling in de APV noodzakelijk is. Door de bevoegdheid tot inzage van het verkoopregister bij de daartoe aangewezen ambtenaar te leggen, kan deze ambtenaar zowel het inkoop- als het verkoopregister inz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884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4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4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Uithoorn 2015 in verband met de aanpak van ondermijnende activiteiten binnen de gemeente Uit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41</meta:user-defined>
    <meta:user-defined meta:name="OVERHEIDop.GmbID/DC.identifier">gmb-2017-128841</meta:user-defined>
    <meta:user-defined meta:name="OVERHEID.TaxonomieBeleidsagenda/OVERHEID.category">Bestuur | Organisatie en beleid</meta:user-defined>
    <meta:user-defined meta:name="OVERHEID.Gemeente/DC.spatial">Uithoorn</meta:user-defined>
    <meta:user-defined meta:name="DC.source">artikel 149 van de Gemeentewet;1.0:c:BWBR0005416&amp;artikel=149&amp;g=2017-07-01</meta:user-defined>
    <meta:user-defined meta:name="OVERHEIDop.referentienummer">Nr. S 2.8</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versieInformatie"/>
  </office:meta>
</office:document-meta>
</file>