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254, Marcellienstraat ong, 6166 C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mvorming plantsoenvak naar verharding</text:p>
            <text:p text:style-name="common-al">Locatie: Marcellienstraat ong, 6166 CR Geleen </text:p>
            <text:p text:style-name="common-al">Dossiernummer: Om17.0254</text:p>
            <text:p text:style-name="common-al">Verzenddatum besluit: 18 jul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884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4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84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254, Marcellienstraat ong, 6166 CR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840</meta:user-defined>
    <meta:user-defined meta:name="OVERHEIDop.GmbID/DC.identifier">gmb-2017-128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CR</meta:user-defined>
    <meta:user-defined meta:name="OVERHEIDop.woonplaats">Geleen</meta:user-defined>
    <meta:user-defined meta:name="OVERHEIDop.straatnaam">Marcelli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958 331418</meta:user-defined>
    <meta:user-defined meta:name="OVERHEIDop.versieInformatie"/>
  </office:meta>
</office:document-meta>
</file>