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191 Nieuwe Warande (deelplan 1 kavel 6) te Berkel-Enschot, bouwen van een woning, 1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191 - I - Nieuwe Warande (deelplan 1 kavel 6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191 Nieuwe Warande (deelplan 1 kavel 6) te Berkel-Enschot, bouwen van een woning, 1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84</meta:user-defined>
    <meta:user-defined meta:name="OVERHEIDop.GmbID/DC.identifier">gmb-2017-12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