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1, Allee 1,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pui in de brasserie en realiseren van groentekas</text:p>
            <text:p text:style-name="common-al">Locatie: Allee 1, 6141 AV Limbricht </text:p>
            <text:p text:style-name="common-al">Dossiernummer: Om17.0251</text:p>
            <text:p text:style-name="common-al">Verzenddatum besluit: 19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1, Allee 1, 6141 AV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37</meta:user-defined>
    <meta:user-defined meta:name="OVERHEIDop.GmbID/DC.identifier">gmb-2017-12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33 336398</meta:user-defined>
    <meta:user-defined meta:name="OVERHEIDop.versieInformatie"/>
  </office:meta>
</office:document-meta>
</file>