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34, Noordelijke Schootsvelden, tussen Odasingel, Haspelsestraat en Dominicanenwal, 6131 G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Omschrijving activiteit(en): 	herinrichting evenemententerrein Noordelijke Schootsvelden</text:p>
            <text:p text:style-name="common-al">Locatie: 				Noordelijke Schootsvelden, tussen Odasingel, Haspelsestraat en Dominicanenwal, 6131 GR Sittard </text:p>
            <text:p text:style-name="common-al">Dossiernummer: 			Om17.0234</text:p>
            <text:p text:style-name="common-al">Verzenddatum besluit: 		19 juli 2017</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83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34, Noordelijke Schootsvelden, tussen Odasingel, Haspelsestraat en Dominicanenwal, 6131 G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35</meta:user-defined>
    <meta:user-defined meta:name="OVERHEIDop.GmbID/DC.identifier">gmb-2017-128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Noordelijke Schootsveld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57 334662</meta:user-defined>
    <meta:user-defined meta:name="OVERHEIDop.versieInformatie"/>
  </office:meta>
</office:document-meta>
</file>