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26, Burgemeester Damenpark, Beekhoverstraat/Hendriklaan (Kummenaedestraat 45), 6165 B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ama's Pride</text:p>
            <text:p text:style-name="common-al">Locatie: Burgemeester Damenpark, Beekhoverstraat/Hendriklaan (Kummenaedestraat 45), 6165 BT Geleen </text:p>
            <text:p text:style-name="common-al">Dossiernummer: Om17.0126</text:p>
            <text:p text:style-name="common-al">Verzenddatum besluit: 17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26, Burgemeester Damenpark, Beekhoverstraat/Hendriklaan (Kummenaedestraat 45), 6165 B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34</meta:user-defined>
    <meta:user-defined meta:name="OVERHEIDop.GmbID/DC.identifier">gmb-2017-12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T 45</meta:user-defined>
    <meta:user-defined meta:name="OVERHEIDop.woonplaats">Geleen</meta:user-defined>
    <meta:user-defined meta:name="OVERHEIDop.straatnaam">Kummenae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93 330806</meta:user-defined>
    <meta:user-defined meta:name="OVERHEIDop.versieInformatie"/>
  </office:meta>
</office:document-meta>
</file>