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115-119 en Jan Kroonsplei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89808, Hoofdstraat 115 -119 en Jan Kroonsplein in Noordwijk, het bouwen van winkel- en kantoorruimte en 12 appartementen, 19-07-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8833</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33</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33</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ofdstraat 115-119 en Jan Kroonsplein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833</meta:user-defined>
    <meta:user-defined meta:name="OVERHEIDop.GmbID/DC.identifier">gmb-2017-128833</meta:user-defined>
    <meta:user-defined meta:name="OVERHEID.TaxonomieBeleidsagenda/OVERHEID.category">Huisvesting | Organisatie en beleid</meta:user-defined>
    <meta:user-defined meta:name="OVERHEIDop.referentienummer">2017089808</meta:user-defined>
    <meta:user-defined meta:name="DCTERMS.abstract">het bouwen van winkel- en kantoorruimte en 12 appartementen, 19-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V 63</meta:user-defined>
    <meta:user-defined meta:name="OVERHEIDop.woonplaats">Noordwijk</meta:user-defined>
    <meta:user-defined meta:name="OVERHEIDop.straatnaam">Hoof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29 473230</meta:user-defined>
    <meta:user-defined meta:name="OVERHEIDop.versieInformatie"/>
  </office:meta>
</office:document-meta>
</file>