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INSWÂLDE 3A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ntoor/opslagruimte op de locatie Jinswâlde 3A Aldeboarn en het gebruik van de gronden en bebouwing voor wonen. De bebouwing wordt op de plaats van te slopen agrarische opstallen gesitueerd. De omgevingsvergunning betreft de activiteiten bouwen en gebruik van gronden in strijd met een bestemmingsplan (artikel 2.1 lid 1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6 jul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Jinswalde3aOW-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83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INSWÂLDE 3A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31</meta:user-defined>
    <meta:user-defined meta:name="OVERHEIDop.GmbID/DC.identifier">gmb-2017-128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A 3a</meta:user-defined>
    <meta:user-defined meta:name="OVERHEIDop.woonplaats">Aldeboarn</meta:user-defined>
    <meta:user-defined meta:name="OVERHEIDop.straatnaam">Jinswâld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770 563141</meta:user-defined>
    <meta:user-defined meta:name="OVERHEIDop.versieInformatie"/>
  </office:meta>
</office:document-meta>
</file>