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7-00200 Eikenboschweg te Berkel-Enschot, kappen van 9 bomen, 18 jan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123 - Z-HZ_WABO-2017-00200 - I - Eikenboschweg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883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83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83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7-00200 Eikenboschweg te Berkel-Enschot, kappen van 9 bomen, 18 jan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883</meta:user-defined>
    <meta:user-defined meta:name="OVERHEIDop.GmbID/DC.identifier">gmb-2017-128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</meta:user-defined>
    <meta:user-defined meta:name="OVERHEIDop.woonplaats">Berkel-Enschot</meta:user-defined>
    <meta:user-defined meta:name="OVERHEIDop.straatnaam">Eikenbosch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916 399659</meta:user-defined>
    <meta:user-defined meta:name="OVERHEIDop.versieInformatie"/>
  </office:meta>
</office:document-meta>
</file>