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Wals 4, 2152 TL, plaatsen van twee dakkappellen op de tweede verdieping van de woning, verzenddatum 20-07-2017, zaaknummer 2418358, Olonummer 3024145.</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82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2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2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Wals 4, 2152 TL, plaatsen van twee dakkappellen op de tweede verdieping van de woning, verzenddatum 20-07-2017, zaaknummer 2418358, Olonummer 3024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29</meta:user-defined>
    <meta:user-defined meta:name="OVERHEIDop.GmbID/DC.identifier">gmb-2017-128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TL 4</meta:user-defined>
    <meta:user-defined meta:name="OVERHEIDop.woonplaats">Nieuw-Vennep</meta:user-defined>
    <meta:user-defined meta:name="OVERHEIDop.straatnaam">Wal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921 477109</meta:user-defined>
    <meta:user-defined meta:name="OVERHEIDop.versieInformatie"/>
  </office:meta>
</office:document-meta>
</file>