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venementenvergunning aangevraagd; dossiernummer OV17.0299, Binnenstad te Sittard (Markt, Oude Markt, Kloosterplein, Deken Tijssenstraat, Haspelsestraat, Schootsveld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aanvraag om een evenementenvergunning ontvangen.</text:p>
            <text:p text:style-name="common-al"/>
            <text:p text:style-name="common-al">Omschrijving activiteit(en): Oktoberfeest 2017 (13 t/m 18 oktober 2017)</text:p>
            <text:p text:style-name="common-al">Locatie: Binnenstad Sittard</text:p>
            <text:p text:style-name="common-al">Ontvangstdatum: 19 mei 2017</text:p>
            <text:p text:style-name="common-al">Dossiernummer: OV17.0299 </text:p>
            <text:p text:style-name="common-al"/>
            <text:p text:style-name="last-al">De aanvraag en alle daarop betrekking hebbende stukken liggen ter inzage in het stadhuis van Geleen van 27 juli 2017 tot en met 24 augustus 2017. Belanghebbenden kunnen een zienswijze indienen tot uiterlijk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2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venementenvergunning aangevraagd; dossiernummer OV17.0299, Binnenstad te Sittard (Markt, Oude Markt, Kloosterplein, Deken Tijssenstraat, Haspelsestraat, Schootsv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27</meta:user-defined>
    <meta:user-defined meta:name="OVERHEIDop.GmbID/DC.identifier">gmb-2017-12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Markt</meta:user-defined>
    <meta:user-defined meta:name="OVERHEIDop.straatnaam">Noordelijke Schootsvelden</meta:user-defined>
    <meta:user-defined meta:name="OVERHEIDop.straatnaam">Klooster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42 334374</meta:user-defined>
    <meta:user-defined meta:name="OVERHEID.EPSG28992/DC.spatial">188843 334629</meta:user-defined>
    <meta:user-defined meta:name="OVERHEID.EPSG28992/DC.spatial">188846 334524</meta:user-defined>
    <meta:user-defined meta:name="OVERHEIDop.versieInformatie"/>
  </office:meta>
</office:document-meta>
</file>