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ijnderdijk 26, 1161 KB, realiseren van een sparing in de middenwand  van de woning op de begane grond, verzenddatum 21-07-2017, zaaknummer 1724534, Olonummer 298274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2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ijnderdijk 26, 1161 KB, realiseren van een sparing in de middenwand  van de woning op de begane grond, verzenddatum 21-07-2017, zaaknummer 1724534, Olonummer 2982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23</meta:user-defined>
    <meta:user-defined meta:name="OVERHEIDop.GmbID/DC.identifier">gmb-2017-12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B 26</meta:user-defined>
    <meta:user-defined meta:name="OVERHEIDop.woonplaats">Zwanenburg</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97 487741</meta:user-defined>
    <meta:user-defined meta:name="OVERHEIDop.versieInformatie"/>
  </office:meta>
</office:document-meta>
</file>