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 Willem-Alexanderlaan 21, 2135 VL, bouwen van een woning, verzenddatum 21-07-2017, zaaknummer 1707094, Olonummer 2922991.</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82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 Willem-Alexanderlaan 21, 2135 VL, bouwen van een woning, verzenddatum 21-07-2017, zaaknummer 1707094, Olonummer 2922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21</meta:user-defined>
    <meta:user-defined meta:name="OVERHEIDop.GmbID/DC.identifier">gmb-2017-12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L 7</meta:user-defined>
    <meta:user-defined meta:name="OVERHEIDop.woonplaats">Hoofddorp</meta:user-defined>
    <meta:user-defined meta:name="OVERHEIDop.straatnaam">Koning Willem-Alexander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60 478418</meta:user-defined>
    <meta:user-defined meta:name="OVERHEIDop.versieInformatie"/>
  </office:meta>
</office:document-meta>
</file>