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72, Op de kraonkel 49, 6161 T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carport</text:p>
            <text:p text:style-name="common-al">Locatie: Op de kraonkel 49, 6161 TR Geleen </text:p>
            <text:p text:style-name="common-al">Ontvangstdatum: 22 juni 2017</text:p>
            <text:p text:style-name="common-al">Dossiernummer: Om17.027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82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72, Op de kraonkel 49, 6161 TR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820</meta:user-defined>
    <meta:user-defined meta:name="OVERHEIDop.GmbID/DC.identifier">gmb-2017-128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TR 49</meta:user-defined>
    <meta:user-defined meta:name="OVERHEIDop.woonplaats">Geleen</meta:user-defined>
    <meta:user-defined meta:name="OVERHEIDop.straatnaam">Op de Kraonkel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45 330684</meta:user-defined>
    <meta:user-defined meta:name="OVERHEIDop.versieInformatie"/>
  </office:meta>
</office:document-meta>
</file>