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jaardag op 30 juli 2017, Flevolaan t.o. nr.121, Amstelveen - Zaaknummer Z-2017/036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juli 2017</text:span>
          </text:p>
            <text:p text:style-name="common-al">Verjaardag op 30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81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1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1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jaardag op 30 juli 2017, Flevolaan t.o. nr.121, Amstelveen - Zaaknummer Z-2017/036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818</meta:user-defined>
    <meta:user-defined meta:name="OVERHEIDop.GmbID/DC.identifier">gmb-2017-128818</meta:user-defined>
    <meta:user-defined meta:name="OVERHEID.TaxonomieBeleidsagenda/OVERHEID.category">Ruimte en infrastructuur | Organisatie en beleid</meta:user-defined>
    <meta:user-defined meta:name="OVERHEIDop.referentienummer">Z-2017/036939</meta:user-defined>
    <meta:user-defined meta:name="DCTERMS.abstract">Verjaardag op 30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T 9</meta:user-defined>
    <meta:user-defined meta:name="OVERHEIDop.woonplaats">Amstelveen</meta:user-defined>
    <meta:user-defined meta:name="OVERHEIDop.straatnaam">Wiering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8 480982</meta:user-defined>
    <meta:user-defined meta:name="OVERHEIDop.versieInformatie"/>
  </office:meta>
</office:document-meta>
</file>