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2017-202271\M2017-011\0971-AZK-54300, Kruisstraat 28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GBV-WECO Vuurwerk</text:p>
            <text:p text:style-name="common-al">Locatie: C&amp;E Sportswear b.v., Kruisstraat 28 te Stein</text:p>
            <text:p text:style-name="common-al">Datum melding:11 mei 2017</text:p>
            <text:p text:style-name="common-al">Zaaknummer: 2017-202271</text:p>
            <text:p text:style-name="common-al">Dossiernummer: M2017-011\0971-AZK-54300</text:p>
            <text:p text:style-name="common-al">Betreft: Melding Activiteitenbesluit milieubeheer toestemming laden en lossen vuurwerk bij C&amp;E Sportswear B.V, Kruisstraat 28, Kruisstraat 28 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81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2017-202271\M2017-011\0971-AZK-54300, Kruisstraat 28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17</meta:user-defined>
    <meta:user-defined meta:name="OVERHEIDop.GmbID/DC.identifier">gmb-2017-128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G 2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227 331158</meta:user-defined>
    <meta:user-defined meta:name="OVERHEIDop.versieInformatie"/>
  </office:meta>
</office:document-meta>
</file>